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25cm" fo:margin-left="2.561cm" fo:margin-top="0cm" fo:margin-bottom="0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2cm" fo:margin-top="0cm" fo:margin-bottom="0cm" table:align="center" style:writing-mode="page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6.1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1.505cm" fo:keep-together="auto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3" style:family="table-row">
      <style:table-row-properties style:min-row-height="4.856cm" fo:keep-together="auto"/>
    </style:style>
    <style:style style:name="表格2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B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7" style:family="table-row">
      <style:table-row-properties style:min-row-height="1.305cm" fo:keep-together="auto"/>
    </style:style>
    <style:style style:name="表格2.A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B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2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" style:family="table">
      <style:table-properties style:width="11.25cm" fo:margin-left="2.561cm" fo:margin-top="0cm" fo:margin-bottom="0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828cm" fo:margin-left="7.2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6.576cm"/>
    </style:style>
    <style:style style:name="表格3.1" style:family="table-row">
      <style:table-row-properties style:min-row-height="1.6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3.104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新細明體" style:font-size-asian="14pt" style:font-name-complex="Times New Roman1" style:font-size-complex="14pt"/>
    </style:style>
    <style:style style:name="P9" style:family="paragraph" style:parent-style-name="Standard">
      <style:paragraph-properties fo:orphans="2" fo:widows="2"/>
      <style:text-properties style:font-name="Times New Roman" fo:font-size="14pt" style:font-name-asian="新細明體" style:font-size-asian="14pt" style:font-name-complex="Times New Roman1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orphans="2" fo:widows="2" fo:text-indent="2.963cm" style:auto-text-indent="false"/>
    </style:style>
    <style:style style:name="P12" style:family="paragraph" style:parent-style-name="Standard">
      <style:paragraph-properties fo:margin-left="3.457cm" fo:margin-right="0cm" fo:orphans="2" fo:widows="2" fo:text-indent="-3.457cm" style:auto-text-indent="false"/>
    </style:style>
    <style:style style:name="P13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3.457cm" fo:margin-right="0cm" fo:orphans="2" fo:widows="2" fo:text-indent="-3.457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200%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style:line-height-at-least="0.494cm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3.104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24" style:family="paragraph" style:parent-style-name="Standard">
      <style:paragraph-properties style:line-height-at-least="0.494cm" fo:text-align="center" style:justify-single-word="false" fo:orphans="2" fo:widows="2"/>
    </style:style>
    <style:style style:name="T1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4pt" style:font-name-asian="新細明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國立中央大學水文與海洋科學研究所</text:span><text:span text:style-name="T1"/></text:p>
      <text:p text:style-name="P6" loext:marker-style-name="T1"><text:span text:style-name="T1">博士班研究生資格考成績通知書</text:span><text:span text:style-name="T1"/></text:p>
      <text:p text:style-name="P6" loext:marker-style-name="T6"><text:span text:style-name="T6">NCU IHOS PhD Program Qualification Exam Notification</text:span><text:span text:style-name="T6"/></text:p>
      <text:p text:style-name="P8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 loext:marker-style-name="T6"/>
            <text:p text:style-name="P10" loext:marker-style-name="T2"><text:span text:style-name="T2">研究生姓名/</text:span><text:span text:style-name="T6">Student Name</text:span><text:span text:style-name="T2">： </text:span></text:p>
            <text:p text:style-name="P9" loext:marker-style-name="T6"/>
            <text:p text:style-name="P10" loext:marker-style-name="T2"><text:span text:style-name="T2">學號/</text:span><text:span text:style-name="T6">Student ID</text:span><text:span text:style-name="T2">：</text:span></text:p>
            <text:p text:style-name="P9" loext:marker-style-name="T6"/>
            <text:p text:style-name="P10" loext:marker-style-name="T2"><text:span text:style-name="T2">指導教授姓名/</text:span><text:span text:style-name="T6">Adviser</text:span><text:span text:style-name="T2">： </text:span></text:p>
            <text:p text:style-name="P9" loext:marker-style-name="T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 loext:marker-style-name="T2"><text:span text:style-name="T2">論文研究計畫書主題</text:span><text:span text:style-name="T6">/ </text:span><text:bookmark text:name="_GoBack"/><text:span text:style-name="T6">Title</text:span><text:span text:style-name="T2">： </text:span></text:p>
            <text:p text:style-name="P14" loext:marker-style-name="T2"/>
            <text:p text:style-name="P14" loext:marker-style-name="T2"/>
            <text:p text:style-name="P14" loext:marker-style-name="T2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0" loext:marker-style-name="T2"><text:span text:style-name="T2">筆試成績/ </text:span><text:span text:style-name="T6">Written Qualification Examination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 loext:marker-style-name="T2"><text:span text:style-name="T2">科目/ </text:span><text:span text:style-name="T6">Subject</text:span></text:p>
                </table:table-cell>
                <table:table-cell table:style-name="表格1.A1" office:value-type="string">
                  <text:p text:style-name="P1" loext:marker-style-name="T2"><text:span text:style-name="T2">成績/ </text:span><text:span text:style-name="T6">Grade</text:span></text:p>
                  <text:p text:style-name="P1" loext:marker-style-name="T2"><text:span text:style-name="T4">70分（含）以上為通過</text:span><text:span text:style-name="T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2"/>
                </table:table-cell>
                <table:table-cell table:style-name="表格1.A1" office:value-type="string">
                  <text:p text:style-name="P3" loext:marker-style-name="T2"/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2"/>
                </table:table-cell>
                <table:table-cell table:style-name="表格1.A1" office:value-type="string">
                  <text:p text:style-name="P3" loext:marker-style-name="T2"/>
                </table:table-cell>
              </table:table-row>
            </table:table>
            <text:p text:style-name="P13" loext:marker-style-name="T2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6" loext:marker-style-name="T2"><text:span text:style-name="T2">口試結果</text:span><text:span text:style-name="T2"/></text:p>
          </table:table-cell>
          <table:table-cell table:style-name="表格2.A1" table:number-columns-spanned="2" office:value-type="string">
            <text:p text:style-name="P10" loext:marker-style-name="T2"><text:span text:style-name="T2">經本委員會於 <text:s text:c="3"/>年 <text:s text:c="2"/>月 <text:s text:c="3"/>日 <text:s text:c="3"/>時 <text:s text:c="4"/>分</text:span><text:span text:style-name="T2"/></text:p>
            <text:p text:style-name="P14" loext:marker-style-name="T2"/>
            <text:p text:style-name="P10" loext:marker-style-name="T2"><text:span text:style-name="T2">於 <text:s text:c="11"/>舉行資格考口試，評定結果如下</text:span><text:span text:style-name="T2"/></text:p>
            <text:p text:style-name="P14" loext:marker-style-name="T2"/>
            <text:p text:style-name="P10" loext:marker-style-name="T2"><text:span text:style-name="T2"><text:s text:c="2"/>平均分數：___________ <text:s text:c="9"/></text:span><text:span text:style-name="T1">□</text:span><text:span text:style-name="T2">通過 </text:span></text:p>
            <text:p text:style-name="P11" loext:marker-style-name="T2"><text:span text:style-name="T4">備註：70分（含）以上為通過</text:span><text:span text:style-name="T2"> <text:s text:c="5"/></text:span><text:span text:style-name="T1">□</text:span><text:span text:style-name="T2">未通過 </text:span></text:p>
            <text:p text:style-name="P14" loext:marker-style-name="T2"/>
          </table:table-cell>
          <table:covered-table-cell/>
        </table:table-row>
        <table:table-row table:style-name="表格2.1">
          <table:table-cell table:style-name="表格2.A5" table:number-rows-spanned="3" office:value-type="string">
            <text:p text:style-name="P24" loext:marker-style-name="T2"><text:span text:style-name="T2">口試委員簽名處</text:span><text:span text:style-name="T2"/></text:p>
          </table:table-cell>
          <table:table-cell table:style-name="表格2.B5" office:value-type="string">
            <text:p text:style-name="P16" loext:marker-style-name="T2"/>
          </table:table-cell>
          <table:table-cell table:style-name="表格2.A1" office:value-type="string">
            <text:p text:style-name="P16" loext:marker-style-name="T2"/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6" loext:marker-style-name="T2"/>
          </table:table-cell>
          <table:table-cell table:style-name="表格2.A1" office:value-type="string">
            <text:p text:style-name="P16" loext:marker-style-name="T2"/>
          </table:table-cell>
        </table:table-row>
        <table:table-row table:style-name="表格2.7">
          <table:covered-table-cell table:style-name="表格2.A7"/>
          <table:table-cell table:style-name="表格2.B7" office:value-type="string">
            <text:p text:style-name="P16" loext:marker-style-name="T2"/>
          </table:table-cell>
          <table:table-cell table:style-name="表格2.C7" office:value-type="string">
            <text:p text:style-name="P16" loext:marker-style-name="T2"/>
          </table:table-cell>
        </table:table-row>
        <table:table-row table:style-name="表格2.1">
          <table:table-cell table:style-name="表格2.A1" table:number-columns-spanned="3" office:value-type="string">
            <text:p text:style-name="P10" loext:marker-style-name="T2"><text:span text:style-name="T2">備註</text:span><text:span text:style-name="T2"/></text:p>
            <text:p text:style-name="P14" loext:marker-style-name="T2"/>
            <text:p text:style-name="P14" loext:marker-style-name="T2"/>
          </table:table-cell>
          <table:covered-table-cell/>
          <table:covered-table-cell/>
        </table:table-row>
      </table:table>
      <text:p text:style-name="P9" loext:marker-style-name="T6"/>
      <text:p text:style-name="P7" loext:marker-style-name="T1"><text:span text:style-name="T1">國立中央大學水文與海洋科學研究所</text:span><text:span text:style-name="T1"/></text:p>
      <text:p text:style-name="P6" loext:marker-style-name="T2"><text:span text:style-name="T1">博士班研究生資格考口試評分表</text:span><text:span text:style-name="T2"/></text:p>
      <text:p text:style-name="P14" loext:marker-style-name="T2"/>
      <text:p text:style-name="P14" loext:marker-style-name="T2"/>
      <text:p text:style-name="P14" loext:marker-style-name="T2"/>
      <text:p text:style-name="P12" loext:marker-style-name="T2"><text:span text:style-name="T2">一、研究生姓名：</text:span><text:span text:style-name="T2"/></text:p>
      <text:p text:style-name="P12" loext:marker-style-name="T2"><text:span text:style-name="T2"><text:s text:c="10"/>學號：</text:span><text:span text:style-name="T2"/></text:p>
      <text:p text:style-name="P15" loext:marker-style-name="T2"/>
      <text:p text:style-name="P15" loext:marker-style-name="T2"/>
      <text:p text:style-name="P12" loext:marker-style-name="T2"><text:span text:style-name="T2">二、評分原則：請依論文題目之學術價值與重要性、研究方法與進行步驟、預期完成之論文內容及預期完成時間為參考，為口試內容綜合評分。</text:span><text:span text:style-name="T2"/></text:p>
      <text:p text:style-name="P14" loext:marker-style-name="T2"/>
      <text:p text:style-name="P14" loext:marker-style-name="T2"/>
      <text:p text:style-name="P10" loext:marker-style-name="T2"><text:span text:style-name="T2">三、委員評語及建議：</text:span><text:span text:style-name="T2"/></text:p>
      <text:p text:style-name="P14" loext:marker-style-name="T2"/>
      <text:p text:style-name="P10" loext:marker-style-name="T3"><text:span text:style-name="T2"><text:tab/> <text:s text:c="5"/></text:span><text:span text:style-name="T3"><text:s text:c="58"/></text:span></text:p>
      <text:p text:style-name="P14" loext:marker-style-name="T2"/>
      <text:p text:style-name="P10" loext:marker-style-name="T3"><text:span text:style-name="T2"><text:s text:c="9"/></text:span><text:span text:style-name="T3"><text:s text:c="58"/></text:span></text:p>
      <text:p text:style-name="P14" loext:marker-style-name="T2"/>
      <text:p text:style-name="P10" loext:marker-style-name="T3"><text:span text:style-name="T2"><text:s text:c="9"/></text:span><text:span text:style-name="T3"><text:s text:c="58"/></text:span></text:p>
      <text:p text:style-name="P14" loext:marker-style-name="T2"/>
      <text:p text:style-name="P10" loext:marker-style-name="T3"><text:span text:style-name="T2"><text:s text:c="9"/></text:span><text:span text:style-name="T3"><text:s text:c="58"/></text:span></text:p>
      <text:p text:style-name="P10" loext:marker-style-name="T2"><text:span text:style-name="T2"><text:s text:c="52"/></text:span><text:span text:style-name="T2"/></text:p>
      <text:p text:style-name="P10" loext:marker-style-name="T3"><text:span text:style-name="T2"><text:s text:c="9"/></text:span><text:span text:style-name="T3"><text:s text:c="58"/></text:span></text:p>
      <text:p text:style-name="P14" loext:marker-style-name="T2"/>
      <text:p text:style-name="P10" loext:marker-style-name="T3"><text:span text:style-name="T2"><text:s text:c="9"/></text:span><text:span text:style-name="T3"><text:s text:c="58"/></text:span></text:p>
      <text:p text:style-name="P10" loext:marker-style-name="T2"><text:span text:style-name="T2"><text:s text:c="67"/></text:span><text:span text:style-name="T2"/></text:p>
      <text:p text:style-name="P14" loext:marker-style-name="T2"/>
      <text:p text:style-name="P14" loext:marker-style-name="T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5"><text:span text:style-name="T5">口試分數</text:span><text:span text:style-name="T5"/></text:p>
          </table:table-cell>
          <table:table-cell table:style-name="表格3.B1" office:value-type="string">
            <text:p text:style-name="P4" loext:marker-style-name="T5"/>
            <text:p text:style-name="P4" loext:marker-style-name="T5"/>
            <text:p text:style-name="P2" loext:marker-style-name="T5"><text:span text:style-name="T4">70分（含）以上為通過</text:span><text:span text:style-name="T5"/></text:p>
          </table:table-cell>
        </table:table-row>
        <table:table-row table:style-name="表格3.2">
          <table:table-cell table:style-name="表格3.A1" office:value-type="string">
            <text:p text:style-name="P1" loext:marker-style-name="T5"><text:span text:style-name="T5">委員簽名</text:span><text:span text:style-name="T5"/></text:p>
          </table:table-cell>
          <table:table-cell table:style-name="表格3.B2" office:value-type="string">
            <text:p text:style-name="P5" loext:marker-style-name="T5"/>
          </table:table-cell>
        </table:table-row>
        <table:table-row table:style-name="表格3.3">
          <table:table-cell table:style-name="表格3.A1" office:value-type="string">
            <text:p text:style-name="P1" loext:marker-style-name="T5"><text:span text:style-name="T5">日 <text:s text:c="3"/>期</text:span><text:span text:style-name="T5"/></text:p>
          </table:table-cell>
          <table:table-cell table:style-name="表格3.B3" office:value-type="string">
            <text:p text:style-name="P5" loext:marker-style-name="T5"/>
          </table:table-cell>
        </table:table-row>
      </table:table>
      <text:p text:style-name="P1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75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86學年度產經所博士班論文計畫書口試相關表格等資料</dc:title>
    <meta:initial-creator>產經所</meta:initial-creator>
    <dc:creator>user</dc:creator>
    <meta:editing-cycles>3</meta:editing-cycles>
    <meta:print-date>2011-03-09T03:46:00</meta:print-date>
    <meta:creation-date>2022-03-02T07:25:00</meta:creation-date>
    <dc:date>2022-03-02T08:34:00</dc:date>
    <meta:editing-duration>PT4M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2" meta:paragraph-count="36" meta:word-count="296" meta:character-count="1017" meta:non-whitespace-character-count="415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